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style:line-height-at-least="0.177in" fo:background-color="#BFBFB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justify" fo:margin-bottom="0in" style:line-height-at-least="0.17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justify" fo:margin-bottom="0in" style:line-height-at-least="0.177in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justify" fo:margin-bottom="0in" style:line-height-at-least="0.177in"/>
    </style:style>
    <style:style style:name="T7" style:parent-style-name="Policepardéfaut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justify" fo:margin-bottom="0in" style:line-height-at-least="0.17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text-align="justify" fo:margin-bottom="0in" style:line-height-at-least="0.177in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in" style:line-height-at-least="0.17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3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4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5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6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7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20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style:line-height-at-least="0.177in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style:line-height-at-least="0.177in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1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2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4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8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49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50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54" style:parent-style-name="Paragraphedeliste" style:list-style-name="LFO8" style:family="paragraph">
      <style:paragraph-properties fo:text-align="justify" fo:margin-bottom="0in" style:line-height-at-least="0.177in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8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62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style:line-height-at-least="0.177in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69" style:parent-style-name="Paragraphedeliste" style:list-style-name="LFO8" style:family="paragraph">
      <style:paragraph-properties fo:text-align="justify" fo:margin-bottom="0in" style:line-height-at-least="0.177in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3" style:parent-style-name="Paragraphedeliste" style:family="paragraph">
      <style:paragraph-properties fo:text-align="justify" fo:margin-bottom="0in" style:line-height-at-least="0.177in"/>
    </style:style>
    <style:style style:name="T7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6" style:parent-style-name="Paragraphedeliste" style:list-style-name="LFO8" style:family="paragraph">
      <style:paragraph-properties fo:text-align="justify" fo:margin-bottom="0in" style:line-height-at-least="0.177in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83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tyle="italic" style:font-style-asian="italic" fo:font-size="12pt" style:font-size-asian="12pt" style:font-size-complex="12pt"/>
    </style:style>
    <style:style style:name="P84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85" style:parent-style-name="Paragraphedeliste" style:list-style-name="LFO8" style:family="paragraph">
      <style:paragraph-properties fo:text-align="justify" fo:margin-bottom="0in" style:line-height-at-least="0.177in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89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0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1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2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3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7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8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09" style:parent-style-name="Paragraphedeliste" style:list-style-name="LFO8" style:family="paragraph">
      <style:paragraph-properties fo:text-align="justify" fo:margin-bottom="0in" style:line-height-at-least="0.177in"/>
    </style:style>
    <style:style style:name="T1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1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5" style:parent-style-name="Paragraphedeliste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18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19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20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22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Paragraphedeliste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26" style:parent-style-name="Paragraphedeliste" style:list-style-name="LFO9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Paragraphedeliste" style:list-style-name="LFO8" style:family="paragraph">
      <style:paragraph-properties fo:text-align="justify" fo:margin-bottom="0in" style:line-height-at-least="0.177in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3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34" style:parent-style-name="Paragraphedeliste" style:list-style-name="LFO8" style:family="paragraph">
      <style:paragraph-properties fo:text-align="justify" fo:margin-bottom="0in" style:line-height-at-least="0.177in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7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1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9" style:parent-style-name="Paragraphedeliste" style:list-style-name="LFO8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style:line-height-at-least="0.177in"/>
    </style:style>
    <style:style style:name="T14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style:line-height-at-least="0.177in"/>
    </style:style>
    <style:style style:name="T1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style:line-height-at-least="0.177in"/>
    </style:style>
    <style:style style:name="T15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style:line-height-at-least="0.177in"/>
    </style:style>
    <style:style style:name="T15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 style:line-height-at-least="0.177in"/>
    </style:style>
    <style:style style:name="T158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bottom="0in" style:line-height-at-least="0.177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 fo:margin-bottom="0in" style:line-height-at-least="0.177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éunion du bureau du<text:s/>25 octobre<text:s/>2016</text:p>
      <text:p text:style-name="P2"/>
      <text:p text:style-name="P3"><text:span text:style-name="T4">Présents :<text:s/></text:span><text:span text:style-name="T5">Claudie, Sophie, Aurélia, Anaïs, Marion, Agnès</text:span></text:p>
      <text:p text:style-name="P6"><text:span text:style-name="T7">Chez Sophie<text:s/></text:span></text:p>
      <text:p text:style-name="P8"/>
      <text:p text:style-name="P9"><text:span text:style-name="T10">Ordre du jour<text:s/></text:span><text:span text:style-name="T11">:</text:span></text:p>
      <text:p text:style-name="P12"/>
      <text:list text:style-name="LFO8" text:continue-numbering="true">
        <text:list-item>
          <text:p text:style-name="P13">Bilan de la rencontre du 12 octobre,<text:s/>au lycée Paul Emile Victor d’Avrillé,<text:s/>avec les adhérents</text:p>
        </text:list-item>
        <text:list-item>
          <text:p text:style-name="P14">Le comité directeur (14 et 15 janvier 2017)</text:p>
        </text:list-item>
        <text:list-item>
          <text:p text:style-name="P15">L’organisation de la journée professionnelle et de<text:s/>l’AG</text:p>
        </text:list-item>
        <text:list-item>
          <text:p text:style-name="P16">La remise en cause de<text:s/>la<text:s/>présentation de l’association lors de la JD</text:p>
        </text:list-item>
        <text:list-item>
          <text:p text:style-name="P17">La circulaire idéale diffusée sur Inter-apden le 24 octobre par Florian Reynaud</text:p>
        </text:list-item>
      </text:list>
      <text:p text:style-name="P18"/>
      <text:p text:style-name="P19"/>
      <text:list text:style-name="LFO9" text:continue-numbering="true">
        <text:list-item>
          <text:p text:style-name="P20">Bilan de la rencontre avec les adhérents<text:s/>(12 octobre-<text:s/>lycée Paul Emile Victor d’Avrillé)</text:p>
        </text:list-item>
      </text:list>
      <text:p text:style-name="P21"/>
      <text:p text:style-name="P22">Nombre d’inscrits sur le<text:s/>doodle : 15 (sur 20 réponses)</text:p>
      <text:p text:style-name="P23">Nombre de participants : 13</text:p>
      <text:p text:style-name="P24"/>
      <text:p text:style-name="P25"><text:span text:style-name="T26">Les points de discussion :</text:span><text:span text:style-name="T27"><text:s/>nos actions / les actions et les publications du bureau national</text:span><text:span text:style-name="T28">/ la p</text:span><text:span text:style-name="T29">résentation de l’</text:span><text:span text:style-name="T30">académie de Nantes/ le p</text:span><text:span text:style-name="T31">rotocole d’</text:span><text:span text:style-name="T32">inspection/ l</text:span><text:span text:style-name="T33">es JRL/ le point sur la nouvelle circulaire en chantier (</text:span><text:span text:style-name="T34">cf</text:span><text:span text:style-name="T35">. diaporama)</text:span></text:p>
      <text:p text:style-name="P36"/>
      <text:p text:style-name="P37"><text:span text:style-name="T38">A améliorer pour les prochaines fois</text:span><text:span text:style-name="T39"> :</text:span></text:p>
      <text:list text:style-name="LFO8" text:continue-numbering="true">
        <text:list-item>
          <text:p text:style-name="P40">Préparer un CR pour diffusion sur le site</text:p>
        </text:list-item>
        <text:list-item>
          <text:p text:style-name="P41">Proposer un<text:s/>ordre<text:s/>du jour et le faire évoluer en fonction des demandes des participants</text:p>
        </text:list-item>
        <text:list-item>
          <text:p text:style-name="P42">Travailler de manière commune sur les actions à venir (ex : la journée professionnelle)</text:p>
        </text:list-item>
      </text:list>
      <text:p text:style-name="P43"/>
      <text:list text:style-name="LFO9" text:continue-numbering="true">
        <text:list-item>
          <text:p text:style-name="P44">Le comité directeur<text:s/></text:p>
        </text:list-item>
      </text:list>
      <text:p text:style-name="P45"/>
      <text:p text:style-name="P46">Organisation :</text:p>
      <text:list text:style-name="LFO8" text:continue-numbering="true">
        <text:list-item>
          <text:p text:style-name="P47">Le 14 et 15 janvier à Paris</text:p>
        </text:list-item>
        <text:list-item>
          <text:p text:style-name="P48">Marion et Anaïs cette année</text:p>
        </text:list-item>
        <text:list-item>
          <text:p text:style-name="P49">Réserver le train + l’hôtel (remboursement d’une personne par le bureau national et d’une autre par l’APDEN Nantes)</text:p>
        </text:list-item>
        <text:list-item>
          <text:p text:style-name="P50">Voir avec Gaëlle Sogliuzzo pour les horaires et le lieu précis du CD (Marion)</text:p>
        </text:list-item>
      </text:list>
      <text:p text:style-name="P51"/>
      <text:p text:style-name="P52">Les questions éventuelles abordées au CD :</text:p>
      <text:list text:style-name="LFO8" text:continue-numbering="true">
        <text:list-item>
          <text:p text:style-name="P53">L’organisation du prochain congrès : NON pour l’APDEN Nantes</text:p>
        </text:list-item>
        <text:list-item>
          <text:p text:style-name="P54"><text:span text:style-name="T55">Le nombre d’adhérents : en hausse dans l’académie (de 46 en 2015 à<text:s/></text:span><text:span text:style-name="T56">51 en 2016</text:span><text:span text:style-name="T57"><text:s/>avec 8 personnes qui n’ont pas réadhérés dont 2 qui ont changé d’académie).</text:span></text:p>
        </text:list-item>
        <text:list-item>
          <text:p text:style-name="P58">Nouveau logo : rester sobre</text:p>
        </text:list-item>
      </text:list>
      <text:p text:style-name="P59"/>
      <text:p text:style-name="P60">Préparer un CR pour l’AG.</text:p>
      <text:p text:style-name="P61"/>
      <text:soft-page-break/>
      <text:list text:style-name="LFO9" text:continue-numbering="true">
        <text:list-item>
          <text:p text:style-name="P62">L’organisation de la journée professionnelle</text:p>
        </text:list-item>
      </text:list>
      <text:p text:style-name="P63"/>
      <text:p text:style-name="P64"><text:span text:style-name="T65">Période :<text:s/></text:span><text:span text:style-name="T66">février/mars</text:span></text:p>
      <text:p text:style-name="P67"/>
      <text:p text:style-name="P68">Des hésitations entre l’organisation :</text:p>
      <text:list text:style-name="LFO8" text:continue-numbering="true">
        <text:list-item>
          <text:p text:style-name="P69"><text:span text:style-name="T70"><text:s/>d’une<text:s/></text:span><text:span text:style-name="T71">journée professionnelle</text:span><text:span text:style-name="T72"><text:s/>avec intervenant le matin et tour de table + AG l’après-midi<text:s/></text:span></text:p>
        </text:list-item>
      </text:list>
      <text:p text:style-name="P73"><text:span text:style-name="T74">ou</text:span><text:span text:style-name="T75"><text:s text:c="2"/></text:span></text:p>
      <text:list text:style-name="LFO8" text:continue-numbering="true">
        <text:list-item>
          <text:p text:style-name="P76"><text:span text:style-name="T77">d’une<text:s/></text:span><text:span text:style-name="T78">AG</text:span><text:span text:style-name="T79"><text:s/>améliorée (avec ou sans intervenant).</text:span></text:p>
        </text:list-item>
      </text:list>
      <text:p text:style-name="P80">Nous partirions plus sur l’organisation d’une AG améliorée, un mercredi après-midi ou un samedi.</text:p>
      <text:p text:style-name="P81"/>
      <text:p text:style-name="P82">Thèmes<text:s/>à aborder :<text:s/></text:p>
      <text:list text:style-name="LFO8" text:continue-numbering="true">
        <text:list-item>
          <text:p text:style-name="P83">Retour sur le CD</text:p>
        </text:list-item>
        <text:list-item>
          <text:p text:style-name="P84">L’actualité de la profession = la nouvelle circulaire de missions.</text:p>
        </text:list-item>
        <text:list-item>
          <text:p text:style-name="P85"><text:span text:style-name="T86">Quelles actions après cette nouvelle circulaire ?</text:span></text:p>
        </text:list-item>
      </text:list>
      <text:p text:style-name="P87"/>
      <text:p text:style-name="P88">Idées d’intervenants :<text:s/></text:p>
      <text:list text:style-name="LFO8" text:continue-numbering="true">
        <text:list-item>
          <text:p text:style-name="P89">pour la journée pro<text:s/>:<text:s/>Henri Elie (IPR philo)</text:p>
        </text:list-item>
        <text:list-item>
          <text:p text:style-name="P90">pour l’AG : un membre du bureau national / professeur documentaliste de lycée agricole</text:p>
        </text:list-item>
      </text:list>
      <text:p text:style-name="P91"/>
      <text:list text:style-name="LFO9" text:continue-numbering="true">
        <text:list-item>
          <text:p text:style-name="P92">La JD<text:s/></text:p>
        </text:list-item>
      </text:list>
      <text:p text:style-name="P93"/>
      <text:p text:style-name="P94">Pour information, les professeurs documentalistes qui ne se sont pas inscrits sur Gaïa pour participer à la JD ne pourront<text:s/>pas<text:s/>y assister<text:s/>cette année.<text:s/><text:s text:c="2"/></text:p>
      <text:p text:style-name="P95"/>
      <text:p text:style-name="P96">Nous avons de sérieux doutes sur la possibilité de présenter l’association lors des JD de cette année. Les inspecteurs sont « en réflexion »<text:s/>depuis le dernier GTA.<text:s/>Nous attendons leur réponse.</text:p>
      <text:p text:style-name="P97"/>
      <text:p text:style-name="P98">Réaliser un tract pour présenter les actions/ ce que défend l’APDEN (à distribuer si intervention ou non).</text:p>
      <text:p text:style-name="P99"/>
      <text:p text:style-name="P100">Si nous ne pouvons pas prendre la parole :</text:p>
      <text:list text:style-name="LFO8" text:continue-numbering="true">
        <text:list-item>
          <text:p text:style-name="P101">En informer les participants par mail, avant les JD.</text:p>
        </text:list-item>
        <text:list-item>
          <text:p text:style-name="P102">Faire signer une lettre pendant la JD (à faire circuler pendant le temps de parole)</text:p>
        </text:list-item>
        <text:list-item>
          <text:p text:style-name="P103">Demander un RDV auprès des inspecteurs<text:s/></text:p>
        </text:list-item>
      </text:list>
      <text:p text:style-name="P104"/>
      <text:p text:style-name="P105">Idées de questions à poser aux inspecteurs lors des différentes JD :</text:p>
      <text:list text:style-name="LFO8" text:continue-numbering="true">
        <text:list-item>
          <text:p text:style-name="P106">A quoi sert le GTA ? Dans quelle mesure est-il une force de propositions ?</text:p>
        </text:list-item>
        <text:list-item>
          <text:p text:style-name="P107">Pourquoi P. Duplessis n’y assiste plus cette année ?</text:p>
        </text:list-item>
        <text:list-item>
          <text:p text:style-name="P108">Pourquoi cette nouvelle<text:s/>modalité<text:s/>d’inscription pour la JD ?</text:p>
        </text:list-item>
        <text:list-item>
          <text:p text:style-name="P109"><text:span text:style-name="T110">Pourquoi la page EMI de l’académie de Nantes ne cite pas les professeurs documentalistes ? Pourquoi aucun lien n’est fait vers/depuis la rubrique documentation ? (</text:span><text:span text:style-name="T111">Pour info, cette rubrique est alimentée par N</text:span><text:span text:style-name="T112">icolas</text:span><text:span text:style-name="T113"><text:s/>Quatrevaux et<text:s/></text:span><text:span text:style-name="T114">Claire Chignard).</text:span></text:p>
        </text:list-item>
      </text:list>
      <text:p text:style-name="P115"/>
      <text:p text:style-name="P116"/>
      <text:soft-page-break/>
      <text:p text:style-name="P117">Un pad va être mis en place pour proposer/rédiger :</text:p>
      <text:list text:style-name="LFO8" text:continue-numbering="true">
        <text:list-item>
          <text:p text:style-name="P118">Le tract</text:p>
        </text:list-item>
        <text:list-item>
          <text:p text:style-name="P119">La lettre</text:p>
        </text:list-item>
        <text:list-item>
          <text:p text:style-name="P120">Des questions à poser aux inspecteurs<text:s/></text:p>
        </text:list-item>
      </text:list>
      <text:p text:style-name="P121"/>
      <text:list text:style-name="LFO9" text:continue-numbering="true">
        <text:list-item>
          <text:p text:style-name="P122">La circulaire idéale :</text:p>
        </text:list-item>
      </text:list>
      <text:p text:style-name="P123"/>
      <text:p text:style-name="P124">Nous avons relu et apporté nos modifications à la circulaire idéale, communiquée par Florian Reynaud sur Inter-apden, le 24 octobre 2016. Claudie enverra nos modifications au bureau national.<text:s/></text:p>
      <text:p text:style-name="P125"/>
      <text:list text:style-name="LFO9" text:continue-numbering="true">
        <text:list-item>
          <text:p text:style-name="P126">Divers :</text:p>
        </text:list-item>
      </text:list>
      <text:p text:style-name="P127"/>
      <text:p text:style-name="P128">Idée d’action :<text:s/></text:p>
      <text:list text:style-name="LFO8" text:continue-numbering="true">
        <text:list-item>
          <text:p text:style-name="P129"><text:span text:style-name="T130">Faire une vidéo pour présenter le métier de professeur documentaliste (autre vision que celle des 3C/ cf.<text:s/></text:span><text:a xlink:href="http://www.devenirenseignant.gouv.fr/cid99259/etre-professeur-documentaliste.html" office:target-frame-name="_top" xlink:show="replace"><text:span text:style-name="T131">vidéo de l’EN sur le métier de professeur documentaliste</text:span></text:a><text:span text:style-name="T132">)</text:span></text:p>
        </text:list-item>
        <text:list-item>
          <text:p text:style-name="P133">Utiliser des témoignages oraux de différents professeurs documentalistes <text:s/>et des images d’illustrations. <text:s/></text:p>
        </text:list-item>
        <text:list-item>
          <text:p text:style-name="P134"><text:span text:style-name="T135">Comme un micro-trottoir, poser une série de quelques questions à des collègues professeurs documentalistes<text:s/></text:span><text:span text:style-name="T136"><text:s/>(1</text:span><text:span text:style-name="T137">er</text:span><text:span text:style-name="T138"><text:s/>essai : Agnès lors de la prochaine JRL).<text:s/></text:span></text:p>
        </text:list-item>
        <text:list-item>
          <text:p text:style-name="P139">A diffuser massivement sur les réseaux.<text:s/></text:p>
        </text:list-item>
      </text:list>
      <text:p text:style-name="P140"/>
      <text:p text:style-name="P141"><text:span text:style-name="T142">Les cartes postales restantes :<text:s/></text:span><text:span text:style-name="T143">attendre les évolutions dans le projet de circulaire de missions pour en envoyer aux différents syndicats (autour de la mi-novembre ?).<text:s/></text:span></text:p>
      <text:p text:style-name="P144"/>
      <text:p text:style-name="P145"><text:span text:style-name="T146">Pour la rencontre de fin d’année avec les adhérents :<text:s/></text:span><text:span text:style-name="T147">visite commentée de Nantes (à vélo) / Sophie</text:span></text:p>
      <text:p text:style-name="P148"/>
      <text:p text:style-name="P149"><text:span text:style-name="T150">Répartition des tâches de trésorerie</text:span><text:span text:style-name="T151"> :</text:span></text:p>
      <text:p text:style-name="P152"/>
      <text:p text:style-name="P153"><text:span text:style-name="T154">Aurélia :</text:span><text:span text:style-name="T155"><text:s/>réception des bulletins d’adhésion et des chèques – encaissement des chèques- scan des bulletins<text:s/></text:span></text:p>
      <text:p text:style-name="P156"/>
      <text:p text:style-name="P157"><text:span text:style-name="T158">Anaïs</text:span><text:span text:style-name="T159"> : gestion des contacts- <text:s/>mise à jour régulière du fichier des adhérents- établissement des attestions.<text:s/></text:span>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ïs Hanse</meta:initial-creator>
    <dc:creator>Anaïs Hanse</dc:creator>
    <meta:creation-date>2016-10-26T07:57:00Z</meta:creation-date>
    <dc:date>2016-10-26T08:44:00Z</dc:date>
    <meta:template xlink:href="Normal" xlink:type="simple"/>
    <meta:editing-cycles>6</meta:editing-cycles>
    <meta:editing-duration>PT2820S</meta:editing-duration>
    <meta:document-statistic meta:page-count="3" meta:paragraph-count="10" meta:word-count="777" meta:character-count="5044" meta:row-count="35" meta:non-whitespace-character-count="4277"/>
  </office:meta>
</office:document-meta>
</file>